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weight="normal" style:font-weight-asian="normal" style:font-weight-complex="normal"/>
    </style:style>
    <style:style style:name="T6" style:family="text">
      <style:text-properties fo:font-size="13pt" fo:font-weight="bold" style:font-size-asian="13pt" style:font-weight-asian="bold" style:font-size-complex="13pt"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6"/></text:p>
      <text:p text:style-name="Standard"><text:span text:style-name="T1"><text:s text:c="52"/></text:span><text:span text:style-name="T6"><text:s text:c="2"/>Algemene Voorwaarden</text:span></text:p>
      <text:p text:style-name="Standard"/>
      <text:p text:style-name="Standard"/>
      <text:p text:style-name="Standard"/>
      <text:p text:style-name="Standard"><text:s/><text:span text:style-name="T2">Op deze pagina vind u de algemene voorwaarden van </text:span><text:span text:style-name="T4">Honden Training Heemskerk dolores</text:span><text:span text:style-name="T2">. Wij streven ernaar om het verloop van de cursus en trainingen zo plezierig en duidelijk mogelijk te laten verlopen. Deze algemene voorwaarden zijn er om duidelijkheid te geven en u en uw <text:s/>hond de cursus in een zo veilige en prettig mogelijk ambiance te beleven.</text:span></text:p>
      <text:p text:style-name="P2"/>
      <text:p text:style-name="P1">Intellectueel eigendom</text:p>
      <text:p text:style-name="P1"/>
      <text:p text:style-name="P3">De informatie <text:s/>op deze website mag niet gekopieerd , verspreidt of op andere manier gebruikt of misbruik worden. U mag de informatie op de website alleen hergebruiken volgens de regeling van het dwingend recht.</text:p>
      <text:p text:style-name="P3">Zonder uitdrukkelijke schriftelijke toestemming van Honden Training Heemskerk dolores is het niet toegestaan tekst,fotomateriaal of andere materialen op de website her te gebruiken. Het intellectueel eigendom berust bij Honden Training Heemskerk dolores.</text:p>
      <text:p text:style-name="P3"/>
      <text:p text:style-name="P3">Voor de prijzen die op onze website staan, geldt dat wij streven naar een zo zorgvuldig mogelijke weergave van de realiteit en <text:s/>de bedoelde prijzen. Fouten die daarbij ontstaan en herkenbaar zijn als programmeer dan wel typefouten, vormen nooit een aanleiding om een overeenkomst met Honden Training Heemskerk dolores</text:p>
      <text:p text:style-name="P3">te mogen claimen of te veronderstellen.</text:p>
      <text:p text:style-name="P3"/>
      <text:p text:style-name="P3"/>
      <text:p text:style-name="P3"/>
      <text:p text:style-name="P4">Artikel 1 Inschrijving, annulering en financiële verplichtingen</text:p>
      <text:p text:style-name="P3"/>
      <text:p text:style-name="P3">1:1 Na inschrijving en betaling van cursist aan Honden Training Heemskerk dolores is de inschrijving definitief</text:p>
      <text:p text:style-name="P3">1:2 Minder jarigen mogen deelnemen aan de cursus mitst onder toezien van ouders of voogd. </text:p>
      <text:p text:style-name="P3">1:3 Bij het voortijdig staken van de cursus wordt er geen geld terug gevorderd</text:p>
      <text:p text:style-name="P3">1:4 Honden Training Heemskerk dolores behoudt zich het recht om trainingen te verschuiven mocht er sprake zijn van overmacht of extreem weer.</text:p>
      <text:p text:style-name="P3">1:5 Geld teruggave over lessen die niet nagekomen kunnen worden is alleen mogelijk bij onmacht door lang gedurig ziek zijn en schriftelijk ingediend te worden.</text:p>
      <text:p text:style-name="P3">1:6 Geld teruggaven over lessen die niet nagekomen kunnen worden door ziekte van de hond is alleen mogelijk indien men in bezit is van schriftelijk ziekteverklaring van de dierenarts.</text:p>
      <text:p text:style-name="P3">1:7 Geld teruggaven over trainingen of cursussen die gevolgd is ten aller tijden uitgesloten. </text:p>
      <text:p text:style-name="P4"><text:span text:style-name="T5">1:8</text:span> <text:span text:style-name="T5">In van tevoren overleg kunnen lessen ten aller tijden ingehaald worden.</text:span></text:p>
      <text:p text:style-name="P4"><text:span text:style-name="T5"/></text:p>
      <text:p text:style-name="P4">Artikel 2 Aansprakelijkheid</text:p>
      <text:p text:style-name="P4"/>
      <text:p text:style-name="P3">2:1 Honden Training Heemskerk dolores stelt zich niet aansprakelijk voor <text:s/>schade en letsel <text:s/>of nalatigheid van cursisten en hun honden. Er wordt ten alle tijden op eigen risico getraind. <text:s/></text:p>
      <text:p text:style-name="P3">2:2 Honden Training Heemskerk dolores stelt zich niet aansprakelijk voor schade en letsel van de cursist en zijn hond aan derden.</text:p>
      <text:p text:style-name="P3">2: Honden Training Heemskerk stelt zich niet aansprakelijk voor schade of diefstal van goederen en trainingsmiddelen of kleding. Ieder is verantwoordelijk voor zijn eigen spullen en goederen tijdens de training.</text:p>
      <text:p text:style-name="P3">2:2 Bij het niet volgen van de veiligheidsnormen opgesteld en kenbaar gemaakt voor aanvang van de cursus kan cursist uitgesloten worden.</text:p>
      <text:p text:style-name="P3">2:3 Honden Training Heemskerk stelt zich niet aansprakelijk voor het ziek worden of overlijden van een hond. </text:p>
      <text:p text:style-name="P3">2:4 Honden dienen gezond te zijn tijdens de deelname van de cursus. Gevaccineerd te zijn en <text:s/>eigenaar in bezit zijn van rechtsgeldig vaccinatiebewijs van de hond.</text:p>
      <text:p text:style-name="P3">2:5 Honden Training Heemskerk dolores stelt zich niet aansprakelijk voor gedrag van de hond tijdens de <text:soft-page-break/>cursus en buiten de cursus om. Wij limiteren ons tot advies en coaching aan de geleider.</text:p>
      <text:p text:style-name="P3"/>
      <text:p text:style-name="P4">Artikel3 Gedragscode en normen</text:p>
      <text:p text:style-name="P3"/>
      <text:p text:style-name="P3">3:1 <text:s/>Alle honden en (mede)cursisten dienen met respect behandeld te worden.</text:p>
      <text:p text:style-name="P3">3:2 <text:s/>Elke vorm van aversieve trainingsmiddelen of fysieke correcties zijn niet toegestaan. Bij overtreding wordt cursist van deelname uitgesloten.</text:p>
      <text:p text:style-name="P3">3:3 <text:s/>Zieken honden of honden met letsel horen thuis te blijven, na herstel mogen zij de cursus weer hervatten.</text:p>
      <text:p text:style-name="P3">3.4 Mocht de hond het terrein vervuilen dient de geleider dit ten alle tijden op te ruimen.</text:p>
      <text:p text:style-name="P3">3:5 Bij verhindering van een cursist dient men zich 24 van te voren af te melden.</text:p>
      <text:p text:style-name="P3">3:6 Het meenemen van een introducé of familie en vrienden naar de cursus/training kan alleen in overleg dat plaats gevonden heeft voor aanvang van de cursus/training.</text:p>
      <text:p text:style-name="P3">3:7 <text:s/>Men dient geschikte kleding en schoeisel te dragen tijdens de cursus/training.</text:p>
      <text:p text:style-name="P3">3:8 Men dient voor zijn hond geschikte trainingsmiddelen, beloningen, comfortabele halslijnen/tuigen en drinkwater bij zich te hebben. </text:p>
      <text:p text:style-name="P3">3:9 <text:s/>Bij het niet volgen van de aangegeven veiligheidsnormen zal de cursist van verdere deelname uitgesloten worden. </text:p>
      <text:p text:style-name="P3">3:10 <text:s/>Het filmen, fotograferen en opnames maken tijdens de cursus/trainingen voor privé gebruik is niet toegestaan mits dit van tevoren is aangegeven en toestemming gegeven door alle betrokken partijen</text:p>
      <text:p text:style-name="P3">3:11 <text:s/>Het filmen, fotograferen en opnames maken tijdens de cursus/trainingen voor <text:s/>zakelijk gebruik is ten aller tijden niet toegestaan. De auteursrechten en intellectueel eigendom berusten bij Honden Training Heemskerk dolores. <text:s/>Wij <text:s/>waken voor de privacy van allen cursisten tijdens de cursus/training. Bij overtreding zal er de gepaste juridische stappen genomen worden.</text:p>
      <text:p text:style-name="P3">3:12 Tijdens de cursus dient men zich naar algemene omgangsnormen en waarden te gedragen. </text:p>
      <text:p text:style-name="P3"/>
      <text:p text:style-name="P3"/>
      <text:p text:style-name="P4">Klachtenprocedure</text:p>
      <text:p text:style-name="P3"/>
      <text:p text:style-name="P1"><text:span text:style-name="T3">Mocht u een klacht hebben dan dient u die schriftelijk naar </text:span><text:a xlink:type="simple" xlink:href="mailto:hondentrainingheemskerkdolores@info.nl" text:style-name="Internet_20_link" text:visited-style-name="Visited_20_Internet_20_Link"><text:span text:style-name="T3">hondentrainingheemskerkdolores@info.nl</text:span></text:a><text:span text:style-name="T3"> in te dienen. Wij zullen dan een schriftelijke procedure starten. Wij nemen elke klacht serieus en zullen deze opnemen in ons dossier en gebruiken als leermiddel om het in de toekomst fouten te voorkomen. Wij zullen contact met u opnemen en streven en naar om het samen met u naar uw tevredenheid op te lossen. Mocht dit echter niet lukken kan u zich een beroep doen op artikel..... </text:span></text:p>
      <text:p text:style-name="P3"/>
      <text:p text:style-name="P1"><text:span text:style-name="T3">Wij streven naar een zo actueel mogelijke website. Mocht ondanks deze inspanning de informatie van of de inhoud op </text:span><text:a xlink:type="simple" xlink:href="http://www.hondentrainingheemskerkdolores.nl/" text:style-name="Internet_20_link" text:visited-style-name="Visited_20_Internet_20_Link"><text:span text:style-name="T3">www.hondentrainingheemskerkdolores.nl</text:span></text:a><text:span text:style-name="T3"> onvolledig en of onjuist zijn, dan kunnen wij daarvoor geen aansprakelijkheid aanvaarden. </text:span></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lores </meta:initial-creator>
    <meta:creation-date>2023-05-23T20:53:06.15</meta:creation-date>
    <dc:date>2023-05-24T22:41:54.04</dc:date>
    <dc:creator>dolores </dc:creator>
    <meta:editing-duration>PT2H18M</meta:editing-duration>
    <meta:editing-cycles>2</meta:editing-cycles>
    <meta:generator>OpenOffice/4.1.11$Win32 OpenOffice.org_project/4111m1$Build-9808</meta:generator>
    <meta:document-statistic meta:table-count="0" meta:image-count="0" meta:object-count="0" meta:page-count="2" meta:paragraph-count="41" meta:word-count="881" meta:character-count="5906"/>
  </office:meta>
</office:document-meta>
</file>