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Hondentraining Heemskerk Dolores, gevestigd aan walstro 12</text:p>
      <text:p text:style-name="Preformatted_20_Text">1964 MG Heemskerk, is verantwoordelijk voor de verwerking van persoonsgegevens zoals weergegeven in deze privacyverklaring.<text:line-break/><text:line-break/>Contactgegevens:<text:line-break/>https://www.hondentrainingheemskerkdolores.nl<text:line-break/>walstro 12</text:p>
      <text:p text:style-name="Preformatted_20_Text">1964 MG Heemskerk<text:line-break/>06-25251733<text:line-break/><text:line-break/><text:span text:style-name="T1"><text:line-break/>Persoonsgegevens die wij verwerken</text:span><text:line-break/>Hondentraining Heemskerk Dolores verwerkt uw persoonsgegevens doordat u gebruik maakt van onze diensten en/of omdat u deze zelf aan ons verstrekt. Reden voor geautomatiseerde besluitvorming is uitsluitend voor administratieve verplichtingen,data wordt 7 jaar bewaart voor uitsluitend wettelijke verplichtingen.Dolores Saucedo is de Functionaris Gegevensbescherming van Hondentraining Heemskerk Dolores, zij is te bereiken via info@hondentrainingheemskerkdolores.nl</text:p>
      <text:p text:style-name="Preformatted_20_Text"/>
      <text:p text:style-name="Preformatted_20_Text">Hieronder vindt u een overzicht van de persoonsgegevens die wij verwerken:<text:line-break/>- Voor- en achternaam<text:line-break/>- Geslacht<text:line-break/>- Geboortedatum<text:line-break/>- Geboorteplaats<text:line-break/>- Adresgegevens<text:line-break/>- Telefoonnummer<text:line-break/>- E-mailadres<text:line-break/>- Lijst met contactgegevens van de klant via een app<text:line-break/>- Bankrekeningnummer<text:line-break/><text:line-break/><text:line-break/>Hondentraining Heemskerk Dolores verwerkt geen persoonsgegevens omdat op onze site geen persoonsgegevens achter gelaten kunnen worden. Ook gebruiken we geen social media plugins. <text:line-break/><text:line-break/>Hondentraining Heemskerk Dolores verwerkt de volgende bijzondere en/of gevoelige persoonsgegevens van u:<text:line-break/><text:line-break/><text:span text:style-name="T1">Bijzondere en/of gevoelige persoonsgegevens die wij verwerken</text:span><text:line-break/>Onze website en/of dienst heeft niet de intentie gegevens te verzamelen over websitebezoekers die jonger zijn dan 16 jaar. Tenzij ze toestemming hebben van ouders of voogd. We kunnen echter niet controleren of een bezoeker ouder dan 16 is. Wij raden ouders dan ook aan betrokken te zijn bij de online activiteiten van hun kinderen, om zo te voorkomen dat er gegevens over kinderen verzameld worden zonder ouderlijke toestemming. Als u er van overtuigd bent dat wij zonder die toestemming persoonlijke gegevens hebben verzameld over een minderjarige, neem dan contact met ons op via info@hondentrainingheemskerkdolores.nl, dan verwijderen wij deze informatie.<text:line-break/><text:line-break/><text:line-break/><text:span text:style-name="T1">Met welk doel en op basis van welke grondslag wij persoonsgegevens verwerken</text:span><text:line-break/>Hondentraining Heemskerk Dolores verwerkt uw persoonsgegevens voor de volgende doelen:<text:line-break/>- Het afhandelen van uw betaling<text:line-break/>- U te kunnen bellen of e-mailen indien dit nodig is om onze dienstverlening uit te kunnen voeren<text:line-break/>- U te informeren over wijzigingen van onze diensten en producten<text:line-break/>- Om goederen en diensten bij u af te leveren<text:line-break/>- Hondentraining Heemskerk Dolores verwerkt ook persoonsgegevens als wij hier wettelijk toe verplicht zijn, zoals gegevens die wij nodig hebben voor onze belastingaangifte. <text:line-break/><text:line-break/><text:line-break/><text:soft-page-break/><text:span text:style-name="T1">Geautomatiseerde besluitvorming</text:span><text:line-break/>Hondentraining Heemskerk Dolores neemt #responsibility op basis van geautomatiseerde verwerkingen besluiten over zaken die (aanzienlijke) gevolgen kunnen hebben voor personen. Het gaat hier om besluiten die worden genomen door computerprogramma's of -systemen, zonder dat daar een mens (bijvoorbeeld een medewerker van Hondentraining Heemskerk Dolores) tussen zit. Hondentraining Heemskerk Dolores gebruikt de volgende computerprogramma's of -systemen:</text:p>
      <text:p text:style-name="Preformatted_20_Text">#use_explanation<text:line-break/><text:line-break/><text:line-break/><text:span text:style-name="T1">Hoe lang we persoonsgegevens bewaren</text:span><text:line-break/>Hondentraining Heemskerk Dolores bewaart uw persoonsgegevens niet langer dan strikt nodig is om de doelen te realiseren waarvoor uw gegevens worden verzameld. Wij hanteren een bewaartermijnen van 7 jaar voor de volgende (categorieÃ«n) van persoonsgegevens:</text:p>
      <text:p text:style-name="Preformatted_20_Text"/>
      <text:p text:style-name="Preformatted_20_Text">#retention_period<text:line-break/><text:line-break/><text:line-break/><text:span text:style-name="T1">Delen van persoonsgegevens met derden</text:span><text:line-break/>Hondentraining Heemskerk Dolores verkoopt uw gegevens niet aan derden en verstrekt deze uitsluitend indien dit nodig is voor de uitvoering van onze overeenkomst met u of om te voldoen aan een wettelijke verplichting. Met bedrijven die uw gegevens verwerken in onze opdracht, sluiten wij een bewerkersovereenkomst om te zorgen voor eenzelfde niveau van beveiliging en vertrouwelijkheid van uw gegevens. Hondentraining Heemskerk Dolores blijft verantwoordelijk voor deze verwerkingen.<text:line-break/><text:span text:style-name="T1"><text:line-break/><text:line-break/>Delen van persoonsgegevens met derden</text:span><text:line-break/>Hondentraining Heemskerk Dolores deelt uw persoonsgegevens met verschillende derden als dit noodzakelijk is voor het uitvoeren van de overeenkomst en om te voldoen aan een eventuele wettelijke verplichting. Met bedrijven die u gegevens verwerken in onze opdracht, sluiten wij een verwerkersovereenkomst om te zorgen voor eenzelfde niveau van beveiliging en vertrouwelijkheid van uw gegevens. Hondentraining Heemskerk Dolores blijft verantwoordelijk voor deze verwerkingen. Daarnaast verstrekt Hondentraining Heemskerk Dolores uw persoonsgegevens aan andere derden. Dit doen wij alleen met uw nadrukkelijke toestemming.</text:p>
      <text:p text:style-name="Preformatted_20_Text"/>
      <text:p text:style-name="Preformatted_20_Text">[voeg hier een tabel toe met: de categorie waar derde toe behoort, naam en jurisdictie, doel en welke gegevens.]<text:line-break/><text:line-break/><text:span text:style-name="T1"><text:line-break/>Delen van persoonsgegevens met derden</text:span><text:line-break/>Hondentraining Heemskerk Dolores verstrekt uitsluitend aan derden en alleen als dit nodig is voor de uitvoering van onze overeenkomst met u of om te voldoen aan een wettelijke verplichting.<text:line-break/><text:line-break/><text:span text:style-name="T1"><text:line-break/>Cookies, of vergelijkbare technieken, die wij gebruiken</text:span><text:line-break/>Hondentraining Heemskerk Dolores gebruikt alleen technische en functionele cookies. En analytische cookies die geen inbreuk maken op uw privacy. Een cookie is een klein tekstbestand dat bij het eerste bezoek aan deze website wordt opgeslagen op uw computer, tablet of smartphone. De cookies die wij gebruiken zijn noodzakelijk voor de technische werking van de website en uw gebruiksgemak. Ze zorgen ervoor dat de website naar behoren werkt en onthouden bijvoorbeeld uw voorkeursinstellingen. Ook kunnen wij hiermee onze website optimaliseren. U kunt zich afmelden voor cookies door uw internetbrowser zo in te stellen dat deze geen cookies meer opslaat. Daarnaast kunt u ook alle informatie die eerder is opgeslagen via de instellingen van uw browser verwijderen.<text:line-break/><text:line-break/><text:line-break/>Cookies, of vergelijkbare technieken, die wij gebruiken<text:line-break/>Hondentraining Heemskerk Dolores gebruikt functionele, analytische en tracking <text:soft-page-break/>cookies. Een cookie is een klein tekstbestand dat bij het eerste bezoek aan deze website wordt opgeslagen in de browser van uw computer, tablet of smartphone. Hondentraining Heemskerk Dolores gebruikt cookies met een puur technische functionaliteit. Deze zorgen ervoor dat de website naar behoren werkt en dat bijvoorbeeld uw voorkeursinstellingen onthouden worden. Deze cookies worden ook gebruikt om de website goed te laten werken en deze te kunnen optimaliseren. Daarnaast plaatsen we cookies die uw surfgedrag bijhouden zodat we op maat gemaakte content en advertenties kunnen aanbieden. </text:p>
      <text:p text:style-name="Preformatted_20_Text"/>
      <text:p text:style-name="Preformatted_20_Text">Bij uw eerste bezoek aan onze website hebben wij u al geÃ¯nformeerd over deze cookies en toestemming gevraagd voor het plaatsen ervan. </text:p>
      <text:p text:style-name="Preformatted_20_Text"/>
      <text:p text:style-name="Preformatted_20_Text">U kunt zich afmelden voor cookies door uw internetbrowser zo in te stellen dat deze geen cookies meer opslaat. Daarnaast kunt u ook alle informatie die eerder is opgeslagen via de instellingen van uw browser verwijderen.</text:p>
      <text:p text:style-name="Preformatted_20_Text"/>
      <text:p text:style-name="Preformatted_20_Text">Zie voor een toelichting: https://veiliginternetten.nl/themes/situatie/cookies-wat-zijn-het-en-wat-doe-ik-ermee/<text:line-break/><text:line-break/><text:line-break/>Cookies, of vergelijkbare technieken, die wij gebruiken<text:line-break/>Hondentraining Heemskerk Dolores gebruikt geen cookies of vergelijkbare technieken.<text:line-break/><text:line-break/><text:line-break/><text:span text:style-name="T1">Gegevens inzien, aanpassen of verwijderen </text:span><text:line-break/>U heeft het recht om uw persoonsgegevens in te zien, te corrigeren of te verwijderen. Dit kunt u zelf doen via de persoonlijke instellingen van uw account. Daarnaast heeft u het recht om uw eventuele toestemming voor de gegevensverwerking in te trekken of bezwaar te maken tegen de verwerking van uw persoonsgegevens door ons bedrijf en heeft u het recht op gegevensoverdraagbaarheid. Dat betekent dat u bij ons een verzoek kunt indienen om de persoonsgegevens die wij van u beschikken in een computerbestand naar u of een ander, door u genoemde organisatie, te sturen.</text:p>
      <text:p text:style-name="Preformatted_20_Text"/>
      <text:p text:style-name="Preformatted_20_Text">Wilt u gebruik maken van uw recht op bezwaar en/of recht op gegevensoverdraagbaarheid of heeft u andere vragen/opmerkingen over de gegevensverwerking, stuur dan een gespecificeerd verzoek naar info@hondentrainingheemskerkdolores.com. </text:p>
      <text:p text:style-name="Preformatted_20_Text"/>
      <text:p text:style-name="Preformatted_20_Text">Om er zeker van te zijn dat het verzoek tot inzage door u is gedaan, vragen wij u een kopie van uw identiteitsbewijs bij het verzoek mee te sturen. Maak in deze kopie uw pasfoto, MRZ (machine readable zone, de strook met nummers onderaan het paspoort), paspoortnummer en Burgerservicenummer (BSN) zwart. Dit ter bescherming van uw privacy. Hondentraining Heemskerk Dolores zal zo snel mogelijk, maar in ieder geval binnen vier weken, op uw verzoek reageren.</text:p>
      <text:p text:style-name="Preformatted_20_Text"/>
      <text:p text:style-name="Preformatted_20_Text">Hondentraining Heemskerk Dolores wil u er tevens op wijzen dat u de mogelijkheid hebt om een klacht in te dienen bij de nationale toezichthouder, de Autoriteit Persoonsgegevens. Dat kan via de volgende link: https://autoriteitpersoonsgegevens.nl/nl/contact-met-de-autoriteit-persoonsgegevens/tip-ons<text:line-break/><text:line-break/><text:line-break/><text:span text:style-name="T1">Gegevens inzien, aanpassen of verwijderen </text:span><text:line-break/>U heeft het recht om uw persoonsgegevens in te zien, te corrigeren of te verwijderen. Daarnaast heeft u het recht om uw eventuele toestemming voor de gegevensverwerking in te trekken of bezwaar te maken tegen de verwerking van uw persoonsgegevens door Hondentraining Heemskerk Dolores en heeft u het recht op gegevensoverdraagbaarheid. Dat betekent dat u bij ons een verzoek kunt indienen om de persoonsgegevens die wij van u beschikken in een computerbestand naar u of een ander, door u genoemde organisatie, te sturen.</text:p>
      <text:p text:style-name="Preformatted_20_Text"/>
      <text:p text:style-name="Preformatted_20_Text">U kunt een verzoek tot inzage, correctie, verwijdering, gegevensoverdraging van <text:soft-page-break/>uw persoonsgegevens of verzoek tot intrekking van uw toestemming of bezwaar op de verwerking van uw persoonsgegevens sturen naar info@hondentrainingheemskerkdolores.com.</text:p>
      <text:p text:style-name="Preformatted_20_Text"/>
      <text:p text:style-name="Preformatted_20_Text">Om er zeker van te zijn dat het verzoek tot inzage door u is gedaan, vragen wij u een kopie van uw identiteitsbewijs met het verzoek mee te sturen. Maak in deze kopie uw pasfoto, MRZ (machine readable zone, de strook met nummers onderaan het paspoort), paspoortnummer en Burgerservicenummer (BSN) zwart. Dit ter bescherming van uw privacy. We reageren zo snel mogelijk, maar binnen vier weken, op uw verzoek.</text:p>
      <text:p text:style-name="Preformatted_20_Text"/>
      <text:p text:style-name="Preformatted_20_Text">Hondentraining Heemskerk Dolores wil u er tevens op wijzen dat u de mogelijkheid heeft om een klacht in te dienen bij de nationale toezichthouder, de Autoriteit Persoonsgegevens. Dat kan via de volgende link: https://autoriteitpersoonsgegevens.nl/nl/contact-met-de-autoriteit-persoonsgegevens/tip-ons</text:p>
      <text:p text:style-name="Preformatted_20_Text"><text:line-break/><text:line-break/><text:line-break/><text:span text:style-name="T1">Hoe wij persoonsgegevens beveiligen</text:span><text:line-break/>Hondentraining Heemskerk Dolores neemt de bescherming van uw gegevens serieus en neemt passende maatregelen om misbruik, verlies, onbevoegde toegang, ongewenste openbaarmaking en ongeoorloofde wijziging tegen te gaan. Als u de indruk heeft dat uw gegevens niet goed beveiligd zijn of er aanwijzingen zijn van misbruik, neem dan contact op met onze klantenservice of via info@hondentrainingheemskerkdolores.com<text:line-break/><text:line-break/><text:line-break/><text:span text:style-name="T1">Hoe wij persoonsgegevens beveiligen</text:span><text:line-break/>Hondentraining Heemskerk Dolores neemt de bescherming van uw gegevens serieus en neemt passende maatregelen om misbruik, verlies, onbevoegde toegang, ongewenste openbaarmaking en ongeoorloofde wijziging tegen te gaan. Als u de indruk heeft dat uw gegevens niet goed beveiligd zijn of er zijn aanwijzingen van misbruik, neem dan contact op met onze klantenservice of via info@hondentrainingheemskerkdolores.com. Hondentraining Heemskerk Dolores heeft de volgende maatregelen genomen om uw persoonsgegevens te beveiligen: </text:p>
      <text:p text:style-name="Preformatted_20_Text"/>
      <text:p text:style-name="Preformatted_20_Text">[voeg hier eventueel andere maatregelen die je neemt aan t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30T21:18:33.20</dc:date>
    <dc:creator>dolores </dc:creator>
    <meta:generator>OpenOffice/4.1.11$Win32 OpenOffice.org_project/4111m1$Build-9808</meta:generator>
    <meta:document-statistic meta:table-count="0" meta:image-count="0" meta:object-count="0" meta:page-count="4" meta:paragraph-count="18" meta:word-count="1568" meta:character-count="11340"/>
    <meta:editing-duration>P4DT23H22M2S</meta:editing-duration>
    <meta:editing-cycles>1</meta:editing-cycles>
  </office:meta>
</office:document-meta>
</file>